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weight-complex="bold"/>
    </style:style>
    <style:style style:name="P3" style:family="paragraph" style:parent-style-name="Standard" style:list-style-name="WWNum1">
      <style:paragraph-properties fo:line-height="0.706cm"/>
    </style:style>
    <style:style style:name="P4" style:family="paragraph" style:parent-style-name="Standard" style:list-style-name="WWNum2">
      <style:paragraph-properties fo:line-height="0.706cm"/>
    </style:style>
    <style:style style:name="P5" style:family="paragraph" style:parent-style-name="Standard" style:list-style-name="WWNum3">
      <style:paragraph-properties fo:line-height="0.706cm"/>
    </style:style>
    <style:style style:name="P6" style:family="paragraph" style:parent-style-name="Standard" style:list-style-name="WWNum7">
      <style:paragraph-properties fo:line-height="0.706cm"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style:font-name-asian="標楷體1"/>
    </style:style>
    <style:style style:name="P10" style:family="paragraph" style:parent-style-name="Standard" style:list-style-name="WWNum4">
      <style:paragraph-properties fo:hyphenation-ladder-count="no-limit"/>
      <style:text-properties fo:hyphenate="true" fo:hyphenation-remain-char-count="2" fo:hyphenation-push-char-count="2"/>
    </style:style>
    <style:style style:name="P11" style:family="paragraph" style:parent-style-name="Standard" style:list-style-name="WWNum5"/>
    <style:style style:name="P12" style:family="paragraph" style:parent-style-name="Standard" style:list-style-name="WWNum5">
      <style:paragraph-properties style:line-height-at-least="0.635cm" fo:text-align="justify" style:justify-single-word="false" fo:hyphenation-ladder-count="no-limit"/>
      <style:text-properties fo:hyphenate="true" fo:hyphenation-remain-char-count="2" fo:hyphenation-push-char-count="2"/>
    </style:style>
    <style:style style:name="P13" style:family="paragraph" style:parent-style-name="Standard" style:list-style-name="WWNum6">
      <style:paragraph-properties fo:margin-left="0.85cm" fo:margin-right="0cm" fo:line-height="0.706cm" fo:text-align="justify" style:justify-single-word="false" fo:hyphenation-ladder-count="no-limit" fo:text-indent="-0.85cm" style:auto-text-indent="false"/>
      <style:text-properties fo:hyphenate="true" fo:hyphenation-remain-char-count="2" fo:hyphenation-push-char-count="2"/>
    </style:style>
    <style:style style:name="P14" style:family="paragraph" style:parent-style-name="Standard" style:list-style-name="WWNum7">
      <style:paragraph-properties fo:margin-left="0.85cm" fo:margin-right="0cm" fo:line-height="0.706cm" fo:text-align="justify" style:justify-single-word="false" fo:hyphenation-ladder-count="no-limit" fo:text-indent="-0.85cm" style:auto-text-indent="false"/>
      <style:text-properties fo:hyphenate="true" fo:hyphenation-remain-char-count="2" fo:hyphenation-push-char-count="2"/>
    </style:style>
    <style:style style:name="P15" style:family="paragraph" style:parent-style-name="Standard">
      <style:paragraph-properties fo:margin-left="0.635cm" fo:margin-right="0cm"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rmal_20__28_Web_29_">
      <style:paragraph-properties fo:margin-top="0cm" fo:margin-bottom="0cm" fo:text-align="justify" style:justify-single-word="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language-asian="zh" style:country-asian="TW"/>
    </style:style>
    <style:style style:name="T3" style:family="text">
      <style:text-properties fo:color="#000000" style:font-name="標楷體" style:font-name-asian="標楷體1" style:language-asian="zh" style:country-asian="TW" style:font-weight-complex="bold"/>
    </style:style>
    <style:style style:name="T4" style:family="text">
      <style:text-properties fo:color="#000000" style:font-name="標楷體" style:font-name-asian="標楷體1" style:language-asian="zh" style:country-asian="TW" style:font-name-complex="標楷體1" style:font-weight-complex="bold"/>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font-name-complex="標楷體1" style:font-weight-complex="bold"/>
    </style:style>
    <style:style style:name="T7" style:family="text">
      <style:text-properties fo:color="#000000" style:font-name="標楷體" style:font-name-asian="標楷體1" style:font-weight-complex="bold"/>
    </style:style>
    <style:style style:name="T8" style:family="text">
      <style:text-properties fo:color="#000000" style:font-name="標楷體" fo:font-size="14pt" style:font-name-asian="標楷體1" style:font-size-asian="14pt" style:language-asian="zh" style:country-asian="TW" style:font-size-complex="14pt" style:font-weight-complex="bold"/>
    </style:style>
    <style:style style:name="T9" style:family="text">
      <style:text-properties fo:color="#000000" style:font-name="標楷體" style:letter-kerning="true" style:font-name-asian="標楷體1" style:language-asian="zh" style:country-asian="TW"/>
    </style:style>
    <style:style style:name="T10" style:family="text">
      <style:text-properties fo:color="#000000" style:font-name="標楷體" fo:font-weight="bold" style:letter-kerning="true" style:font-name-asian="標楷體1" style:language-asian="zh" style:country-asian="TW" style:font-weight-asian="bold"/>
    </style:style>
    <style:style style:name="T11" style:family="text">
      <style:text-properties fo:color="#000000" style:font-name-asian="標楷體1" style:language-asian="zh" style:country-asian="TW"/>
    </style:style>
    <style:style style:name="T12" style:family="text">
      <style:text-properties fo:color="#000000" style:font-name-asian="標楷體1" style:language-asian="zh" style:country-asian="TW"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weight-complex="bold"/>
    </style:style>
    <style:style style:name="T16" style:family="text">
      <style:text-properties style:font-name="標楷體" style:font-name-asian="標楷體1" style:language-asian="zh" style:country-asian="TW" style:font-weight-complex="bold"/>
    </style:style>
    <style:style style:name="T17" style:family="text">
      <style:text-properties style:font-name="標楷體" fo:font-weight="bold" style:font-name-asian="標楷體1" style:language-asian="zh" style:country-asian="TW" style:font-weight-asian="bold" style:font-weight-complex="bold"/>
    </style:style>
    <style:style style:name="T18" style:family="text">
      <style:text-properties style:font-name="標楷體" fo:font-weight="bold" style:letter-kerning="true" style:font-name-asian="標楷體1" style:language-asian="zh" style:country-asian="TW" style:font-weight-asian="bold"/>
    </style:style>
    <style:style style:name="T19" style:family="text">
      <style:text-properties style:font-name="標楷體" fo:font-weight="bold" style:letter-kerning="true" style:font-name-asian="標楷體1" style:language-asian="zh" style:country-asian="TW" style:font-weight-asian="bold" style:font-weight-complex="bold"/>
    </style:style>
    <style:style style:name="T20" style:family="text">
      <style:text-properties style:font-name="標楷體" style:letter-kerning="true" style:font-name-asian="標楷體1" style:language-asian="zh" style:country-asian="TW"/>
    </style:style>
    <style:style style:name="T21" style:family="text">
      <style:text-properties style:font-name="標楷體" style:text-underline-style="solid" style:text-underline-width="auto" style:text-underline-color="font-color" fo:font-weight="bold" style:letter-kerning="true" style:font-name-asian="標楷體1" style:language-asian="zh" style:country-asian="TW" style:font-weight-asian="bold"/>
    </style:style>
    <style:style style:name="T22" style:family="text">
      <style:text-properties style:font-name="標楷體" style:text-underline-style="solid" style:text-underline-width="auto" style:text-underline-color="font-color" fo:font-weight="bold" style:letter-kerning="true" style:font-name-asian="標楷體1" style:language-asian="zh" style:country-asian="TW" style:font-weight-asian="bold" style:font-weight-complex="bold"/>
    </style:style>
    <style:style style:name="T23" style:family="text">
      <style:text-properties style:font-name-asian="標楷體1" style:language-asian="zh" style:country-asian="TW"/>
    </style:style>
    <style:style style:name="T24" style:family="text">
      <style:text-properties style:font-name-asian="標楷體1" style:language-asian="zh" style:country-asian="TW" style:font-weight-complex="bold"/>
    </style:style>
    <style:style style:name="T25" style:family="text">
      <style:text-properties style:font-name-asian="標楷體1" style:font-weight-complex="bold"/>
    </style:style>
    <style:style style:name="T26" style:family="text">
      <style:text-properties style:font-name-asian="標楷體1" style:font-name-complex="標楷體1"/>
    </style:style>
    <style:style style:name="T27" style:family="text">
      <style:text-properties style:letter-kerning="true" style:font-name-asian="標楷體1" style:language-asian="zh" style:country-asian="TW"/>
    </style:style>
    <style:style style:name="T28" style:family="text">
      <style:text-properties style:letter-kerning="true" style:font-name-asian="標楷體1" style:language-asian="zh" style:country-asian="TW" style:font-weight-complex="bold"/>
    </style:style>
    <style:style style:name="T29" style:family="text">
      <style:text-properties style:font-name="Calibri" style:letter-kerning="true" style:font-name-asian="標楷體1" style:language-asian="zh" style:country-asian="TW"/>
    </style:style>
    <style:style style:name="T30" style:family="text">
      <style:text-properties style:font-name="Calibri" style:letter-kerning="true" style:font-name-asian="標楷體1" style:language-asian="zh" style:country-asian="TW" style:font-weight-complex="bold"/>
    </style:style>
    <style:style style:name="T31" style:family="text">
      <style:text-properties style:text-underline-style="solid" style:text-underline-width="auto" style:text-underline-color="font-color" style:letter-kerning="true" style:font-name-asian="標楷體1" style:language-asian="zh" style:country-asian="TW" style:font-weight-complex="bold"/>
    </style:style>
    <style:style style:name="T32" style:family="text">
      <style:text-properties style:text-underline-style="solid" style:text-underline-width="auto" style:text-underline-color="font-color" style:font-name-asian="標楷體1" style:language-asian="zh" style:country-asian="TW"/>
    </style:style>
    <style:style style:name="T33" style:family="text">
      <style:text-properties fo:color="#ff0000" style:font-name="標楷體" style:letter-kerning="true" style:font-name-asian="標楷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8">教育部107年補助華語教師赴國外學校任教第107014T號通告</text:span></text:p>
      <text:p text:style-name="P1"><text:span text:style-name="T14">任教國家</text:span></text:p>
      <text:p text:style-name="P1"><text:span text:style-name="T24">印度</text:span></text:p>
      <text:p text:style-name="P1"><text:span text:style-name="T14">合作學校</text:span></text:p>
      <text:p text:style-name="P1"><text:span text:style-name="T23">Graphic Era University時代圖像大學</text:span></text:p>
      <text:p text:style-name="P1"><text:span text:style-name="T23">（簡稱GEU）</text:span></text:p>
      <text:p text:style-name="P1"><text:span text:style-name="T14">負責人名銜</text:span></text:p>
      <text:p text:style-name="P1"><text:span text:style-name="T23">國際關係處主任</text:span></text:p>
      <text:p text:style-name="P1"><text:span text:style-name="T23">Prof. D. R. Gangodkar</text:span></text:p>
      <text:p text:style-name="P1"><text:span text:style-name="T14">擬聘教師數</text:span></text:p>
      <text:p text:style-name="P1"><text:span text:style-name="T23">1</text:span></text:p>
      <text:p text:style-name="P2"/>
      <text:p text:style-name="P1"><text:span text:style-name="T14">聘期起訖</text:span></text:p>
      <text:p text:style-name="P1"><text:span text:style-name="T23">107年8月1日起至108年6月30日止</text:span></text:p>
      <text:p text:style-name="P1"><text:span text:style-name="T16">（</text:span><text:span text:style-name="T17">＊獲選人需於聘期前到任，逾期註銷獲聘資格。</text:span><text:span text:style-name="T16">）</text:span></text:p>
      <text:p text:style-name="P1"><text:span text:style-name="T2">教學人員</text:span><text:span text:style-name="T5">資格</text:span></text:p>
      <text:list xml:id="list5174507279818529504" text:style-name="WWNum1">
        <text:list-item>
          <text:p text:style-name="P3"><text:span text:style-name="T7">具中華民國國籍，且在臺灣地區設有戶籍，並符合下列資格之一者：</text:span></text:p>
        </text:list-item>
      </text:list>
      <text:list xml:id="list8431126180863841626" text:style-name="WWNum2">
        <text:list-item>
          <text:p text:style-name="P4"><text:span text:style-name="T7">具有教育部對外華語教學能力證書。</text:span></text:p>
        </text:list-item>
        <text:list-item>
          <text:p text:style-name="P4"><text:span text:style-name="T7">於我國立案之公私立大學或符合教育部採認規定之國外大學取得</text:span><text:span text:style-name="T3">碩士</text:span><text:span text:style-name="T7">以上學位證書，符合教育部對外華語教學能力認證作業要點第二點規定之外語能力條件，並具有對外華語教學經驗。</text:span></text:p>
        </text:list-item>
      </text:list>
      <text:list xml:id="list31454409" text:continue-list="list5174507279818529504" text:style-name="WWNum1">
        <text:list-item>
          <text:p text:style-name="P3"><text:span text:style-name="T9">具以下資格者優先考量：</text:span></text:p>
        </text:list-item>
      </text:list>
      <text:list xml:id="list1725340731831739759" text:style-name="WWNum3">
        <text:list-item>
          <text:p text:style-name="P5"><text:span text:style-name="T9">英文</text:span><text:span text:style-name="T11">聽說讀寫</text:span><text:span text:style-name="T9">能力佳且可提出相關外語能力證明者。</text:span></text:p>
        </text:list-item>
        <text:list-item>
          <text:p text:style-name="P5"><text:span text:style-name="T11">身心健康、能勝任華語文教學工作。</text:span></text:p>
        </text:list-item>
      </text:list>
      <text:p text:style-name="P1"><text:span text:style-name="T5">待遇</text:span></text:p>
      <text:p text:style-name="P1"><text:span text:style-name="T2">稅前月薪</text:span></text:p>
      <text:p text:style-name="P7"><text:span text:style-name="T12">每月5萬盧比（約合新臺幣約2萬5,000元，根據印度政府財政部規定約需繳稅約20%）。</text:span></text:p>
      <text:p text:style-name="P9"/>
      <text:p text:style-name="P1"><text:span text:style-name="T5">其他待遇</text:span></text:p>
      <text:p text:style-name="Standard"><text:span text:style-name="T12">免費提供教職員宿舍。</text:span></text:p>
      <text:p text:style-name="P8"/>
      <text:p text:style-name="P1"><text:span text:style-name="T5">教育部</text:span></text:p>
      <text:p text:style-name="P1"><text:span text:style-name="T5">補助項目</text:span></text:p>
      <text:list xml:id="list8414951083712990298" text:style-name="WWNum4">
        <text:list-item>
          <text:p text:style-name="P10"><text:span text:style-name="T6">聘期內每月生活補助費1,</text:span><text:span text:style-name="T4">5</text:span><text:span text:style-name="T6">00美元，依實際任教天數核給</text:span><text:span text:style-name="T4">(美元匯款費用將自其中扣除)</text:span><text:span text:style-name="T6">。。</text:span></text:p>
        </text:list-item>
        <text:list-item>
          <text:p text:style-name="P10"><text:span text:style-name="T6">初次應聘時，補助臺灣至任教地往返最直接航程經濟艙機票1張（實報實銷，補助款上限</text:span><text:span text:style-name="T4">600</text:span><text:span text:style-name="T6">美元）。</text:span></text:p>
        </text:list-item>
        <text:list-item>
          <text:p text:style-name="P10"><text:span text:style-name="T6">初次應聘時得補助1次教材教具費300美元。</text:span></text:p>
        </text:list-item>
      </text:list>
      <text:p text:style-name="P1"><text:span text:style-name="T5">工作內容</text:span><text:span text:style-name="T1"><text:line-break/>(</text:span><text:span text:style-name="T5">教學及行政</text:span><text:span text:style-name="T1">)</text:span></text:p>
      <text:p text:style-name="P17"><text:span text:style-name="T4">華語課程</text:span><text:span text:style-name="T6">每週授課時數</text:span><text:span text:style-name="T4">16-18</text:span><text:span text:style-name="T6">小時，每日4小時</text:span><text:span text:style-name="T4">，其餘項目依照學校規定</text:span><text:span text:style-name="T6">。</text:span></text:p>
      <text:p text:style-name="P1"><text:soft-page-break/><text:span text:style-name="T2">授課</text:span><text:span text:style-name="T5">對象</text:span></text:p>
      <text:p text:style-name="P1"><text:span text:style-name="T23">GEU</text:span><text:span text:style-name="T11">學生</text:span></text:p>
      <text:p text:style-name="P1"><text:span text:style-name="T14">申請須知</text:span></text:p>
      <text:list xml:id="list6807017875591624414" text:style-name="WWNum6">
        <text:list-item>
          <text:p text:style-name="P13"><text:span text:style-name="T30">申請者應繳交資料如下：</text:span></text:p>
        </text:list-item>
      </text:list>
      <text:list xml:id="list5987429147455502974" text:style-name="WWNum7">
        <text:list-item>
          <text:p text:style-name="P14"><text:span text:style-name="T27">中英文履歷（請註明Skype或Line帳號）；</text:span></text:p>
        </text:list-item>
        <text:list-item>
          <text:p text:style-name="P14"><text:span text:style-name="T27">教學材料 teaching portfolio（如課程大綱，教案等）；</text:span></text:p>
        </text:list-item>
        <text:list-item>
          <text:p text:style-name="P6"><text:span text:style-name="T30">倘為國內學校現職教師或在學學生者，則另須繳交所屬學校推薦及同意公函(可合為一函，中文即可) ，公函正本受文單位為</text:span><text:span text:style-name="T28">「_</text:span><text:span text:style-name="T31">駐印度代表處教育組</text:span><text:span text:style-name="T28">_」，副本受文單位為「教育部」。</text:span></text:p>
        </text:list-item>
      </text:list>
      <text:list xml:id="list31453786" text:continue-list="list6807017875591624414" text:style-name="WWNum6">
        <text:list-item>
          <text:p text:style-name="P13"><text:span text:style-name="T22">請於臺灣時間107年5月31日下午5：30前，</text:span><text:span text:style-name="T19">檢具上述檔案寄達駐印度代表處教育組，請</text:span><text:span text:style-name="T20">以電子郵件傳送</text:span><text:span text:style-name="T32">itachen0626@gmail.com</text:span><text:span text:style-name="T20">。</text:span></text:p>
        </text:list-item>
      </text:list>
      <text:p text:style-name="P1"><text:span text:style-name="T26">備註</text:span></text:p>
      <text:list xml:id="list7505323666099404477" text:style-name="WWNum5">
        <text:list-item>
          <text:p text:style-name="P12"><text:span text:style-name="T18">本案依據「教育部</text:span><text:span text:style-name="T19">補助</text:span><text:span text:style-name="T18">華語教學人員赴國外學校任教要點」</text:span><text:span text:style-name="T19">規定辦理補助及成效考核</text:span><text:span text:style-name="T18">，受聘教師須經核定始予聘用，赴任前須與教育部簽訂行政契約。</text:span></text:p>
        </text:list-item>
        <text:list-item>
          <text:p text:style-name="P12"><text:span text:style-name="T10">華語教師補助期間以一年為原則，獲國外學校續聘者得延長補助一年。</text:span></text:p>
        </text:list-item>
        <text:list-item>
          <text:p text:style-name="P12"><text:span text:style-name="T10">每名華語教師受領教育部生活補助總期限累計不得超過四年。</text:span></text:p>
        </text:list-item>
        <text:list-item>
          <text:p text:style-name="P12"><text:span text:style-name="T22">本案申請者，經核定錄取，不得再接受其他華語教學人員聘任，倘有上述情事，則註銷當年度其所有華語教學人員錄取資格。</text:span></text:p>
        </text:list-item>
        <text:list-item>
          <text:p text:style-name="P12"><text:span text:style-name="T20">本表中未列明之權利義務事項，請於申請時自行向擬聘學校洽明，雙方權利義務關係於聘約中訂明。</text:span></text:p>
        </text:list-item>
        <text:list-item>
          <text:p text:style-name="P12"><text:span text:style-name="T20">國內現職國小、中等學校教師請事先取得所屬學校及機關（教育局處）同意並瞭解相關赴任國外期間可能涉及之人事相關規定。又赴海外任教期間無法採計為「退休年資」。</text:span></text:p>
        </text:list-item>
        <text:list-item>
          <text:p text:style-name="P12"><text:span text:style-name="T20">錄取者請自行辦妥護照與任教國簽證等證件，並自行負擔相關費用，逾期未取得相關證明文件並完成上述相關程序者，喪失本案之錄取資格。</text:span></text:p>
        </text:list-item>
        <text:list-item>
          <text:p text:style-name="P11"><text:span text:style-name="T20">任期屆滿請配合校方辦理工作及教學之移交報告及說明，供下一任教師接續執行。</text:span></text:p>
        </text:list-item>
        <text:list-item>
          <text:p text:style-name="P11"><text:span text:style-name="T20">獲聘教師須協助教育部蒐集當地華語教育資訊，並列入教學成果報告中。</text:span></text:p>
        </text:list-item>
      </text:list>
      <text:p text:style-name="P1"><text:span text:style-name="T14">本案聯絡人</text:span></text:p>
      <text:p text:style-name="P1"><text:span text:style-name="T14">及聯絡方式</text:span></text:p>
      <text:p text:style-name="P15"><text:span text:style-name="T23">駐印度代表教育組聯絡人：陳奕達 </text:span></text:p>
      <text:p text:style-name="P15"><text:span text:style-name="T23">電郵：</text:span><text:a xlink:type="simple" xlink:href="mailto:itachen0626@gmail.com" text:style-name="Internet_20_link" text:visited-style-name="Visited_20_Internet_20_Link">itachen0626@gmail.com</text:a></text:p>
      <text:p text:style-name="P15"><text:span text:style-name="T23">電話：+91-11-4607-7763</text:span></text:p>
      <text:p text:style-name="P15"><text:span text:style-name="T23">地址：34 Pashimi Marg, Vasant Vihar, New Delhi 11005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1"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style:font-name="新細明體" style:font-name-complex="新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size="10pt" style:letter-kerning="true" style:font-name-asian="新細明體1" style:font-size-asian="10pt" style:language-asian="ar" style:country-asian="SA"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1" style:font-size-asian="10pt" style:language-asian="ar" style:country-asian="SA" style:font-name-complex="Times New Roman1" style:font-size-complex="10pt"/>
    </style:style>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玉婷</meta:initial-creator>
    <dc:creator>monicaH</dc:creator>
    <meta:editing-cycles>2</meta:editing-cycles>
    <meta:creation-date>2018-04-29T23:42:00</meta:creation-date>
    <dc:date>2018-04-29T23:42:00</dc:date>
    <meta:editing-duration>P0D</meta:editing-duration>
    <meta:generator>OpenOffice/4.1.3$Win32 OpenOffice.org_project/413m1$Build-9783</meta:generator>
    <meta:document-statistic meta:table-count="0" meta:image-count="0" meta:object-count="0" meta:page-count="2" meta:paragraph-count="57" meta:word-count="1185" meta:character-count="141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